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enburgeralle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24 voor het plaatsen van 20 zonnepanelen op eigen grond (bouwen, afwijken bestemmingsplan) op locatie Vanenburgerallee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5 januari 2023</text:span>
          </text:p>
            <text:p text:style-name="last-al">Belanghebbenden kunnen een bezwaar indienen. De temijn voor het indienen van een bezwaar duurt 6 weken en start op 25 jan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57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enburgerallee 5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73</meta:user-defined>
    <meta:user-defined meta:name="OVERHEIDop.GmbID/DC.identifier">gmb-2023-35573</meta:user-defined>
    <meta:user-defined meta:name="OVERHEIDop.versieInformatie"/>
  </office:meta>
</office:document-meta>
</file>