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dakbedekking en het aanbrengen van zonnepanelen aan Waaldijk 137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dakbedekking en het aanbrengen van zonnepanelen (Bouwen, Rijksmonumenten (regulier)), Waaldijk 137, 4171 CC, in Herwijnen (04-08-2023) (bezwaar mogelijk), ODR230705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72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2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2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059</meta:user-defined>
    <dc:language>nl</dc:language>
    <meta:user-defined meta:name="OVERHEIDop.locatietype/OVERHEIDop.gebiedsmarkering">Adres</meta:user-defined>
    <meta:user-defined meta:name="DC.title">Toestemming voor het vervangen van de dakbedekking en het aanbrengen van zonnepanelen aan Waaldijk 137 te Herwijn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724</meta:user-defined>
    <meta:user-defined meta:name="OVERHEIDop.GmbID/DC.identifier">gmb-2023-355724</meta:user-defined>
    <meta:user-defined meta:name="OVERHEIDop.versieInformatie"/>
  </office:meta>
</office:document-meta>
</file>