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laan 19 in Heiloo, het vernieuwen en vergroten van de gevelopbouw in het achterdakvlak van de woning, datum ontvangst 27 juli 2023  (Z23 1372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71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1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1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Ewislaan 19 in Heiloo, het vernieuwen en vergroten van de gevelopbouw in het achterdakvlak van de woning, datum ontvangst 27 juli 2023  (Z23 137273)</meta:user-defined>
    <meta:user-defined meta:name="DCTERMS.W3CDTF/DCTERMS.available">2023-08-16</meta:user-defined>
    <meta:user-defined meta:name="DCTERMS.W3CDTF/OVERHEIDop.jaargang">2023</meta:user-defined>
    <meta:user-defined meta:name="OVERHEIDop.publicationIssue">355719</meta:user-defined>
    <meta:user-defined meta:name="OVERHEIDop.GmbID/DC.identifier">gmb-2023-355719</meta:user-defined>
    <meta:user-defined meta:name="OVERHEIDop.versieInformatie"/>
  </office:meta>
</office:document-meta>
</file>