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gedeelte van de ontsluitingsweg naar de bestaande veerstoep aan Waaldijk (HWN02 T 1133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leg van een gedeelte van de ontsluitingsweg naar de bestaande veerstoep (Strijd Gebr. gronden/bouww. met RO, Werk uitvoeren), Waaldijk (HWN02 T 1133), in Herwijnen (03-08-2023) (bezwaar mogelijk), ODR23078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1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7824</meta:user-defined>
    <dc:language>nl</dc:language>
    <meta:user-defined meta:name="OVERHEIDop.locatietype/OVERHEIDop.gebiedsmarkering">Weg</meta:user-defined>
    <meta:user-defined meta:name="DC.title">Toestemming voor de aanleg van een gedeelte van de ontsluitingsweg naar de bestaande veerstoep aan Waaldijk (HWN02 T 1133) te Herwijn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18</meta:user-defined>
    <meta:user-defined meta:name="OVERHEIDop.GmbID/DC.identifier">gmb-2023-355718</meta:user-defined>
    <meta:user-defined meta:name="OVERHEIDop.versieInformatie"/>
  </office:meta>
</office:document-meta>
</file>