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tensingel 12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tatensingel 126A, 3039LV, vervangen van de oude dakpannen. De werkzaamheden zullen worden uitgevoerd conform het vernieuwen van de dakpannen bij Statensingel 134 (aanvraagdatum 05-08-2023, dossiernummer OMV.23.08.0005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5715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715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715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tatensingel 126A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5715</meta:user-defined>
    <meta:user-defined meta:name="OVERHEIDop.GmbID/DC.identifier">gmb-2023-355715</meta:user-defined>
    <meta:user-defined meta:name="OVERHEIDop.versieInformatie"/>
  </office:meta>
</office:document-meta>
</file>