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het pand + plaatsen van logo tbv Sport en recreatie centrum met ondersteunende horeca in de Heilige Hart van Jezus kerk, Ploegstraat 3 5615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19/35980-OVU-35980</text:p>
            <text:p text:style-name="common-al">Omschrijving: verbouwen van het pand + plaatsen van logo tbv Sport en recreatie centrum met ondersteunende horeca in de Heilige Hart van Jezus kerk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loegstraat 3 5615HA Eindhoven</text:p>
              </text:list-item>
            </text:list>
            <text:p text:style-name="common-al">Soort aanvraag: Bouwen, Gemeentelijk monument</text:p>
            <text:p text:style-name="common-al">Besluit: Verleend - Omgevingsplanactiviteit</text:p>
            <text:p text:style-name="common-al">Besluitdatum: 10-08-2023</text:p>
            <text:p text:style-name="common-al">De omgevingsvergunning Ploegstraat 3 5615HA Eindhoven is met ingang van 14-08-2023 voor een periode van 6 weken digitaal raadpleegbaar bij het Inwonersplein in het Stadhuis, Stadhuisplein 1, Eindhoven.</text:p>
            <text:p text:style-name="common-al">Eveneens ligt de <text:a xlink:href="https://publicaties.eindhoven.nl/zoeken?zoekwoord=V19/35980-OVU-35980" xlink:type="simple">omgevingsvergunning digitaal ter inzage</text:a>.</text:p>
            <text:p text:style-name="common-al">Daarnaast is het besluit met de ruimtelijke onderbouwing digitaal te raadplegen op de website <text:a xlink:href=" https://www.ruimtelijkeplannen.nl" xlink:type="simple">www.ruimtelijkeplannen.nl</text:a>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714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1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1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19/35980-OVU-35980</meta:user-defined>
    <meta:user-defined meta:name="DCTERMS.abstract">verbouwen van het pand + plaatsen van logo tbv Sport en recreatie centrum met ondersteunende horeca in de Heilige Hart van Jezus 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van het pand + plaatsen van logo tbv Sport en recreatie centrum met ondersteunende horeca in de Heilige Hart van Jezus kerk, Ploegstraat 3 5615HA Eindhov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714</meta:user-defined>
    <meta:user-defined meta:name="OVERHEIDop.GmbID/DC.identifier">gmb-2023-355714</meta:user-defined>
    <meta:user-defined meta:name="OVERHEIDop.versieInformatie"/>
  </office:meta>
</office:document-meta>
</file>