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Strandwal 38 (Landgoed Willibrordus) in Heiloo, het bouwen van een gezondheidszorggebouw (High Intensive Care; HIC-gebouw) en het aanleggen van een brandmeld- en ontruimingsinstallatie, datum ontvangst 27 juli 2023  (Z23 1373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571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1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1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Heiloo, ontvangen aanvraag Omgevingsvergunning, De Strandwal 38 (Landgoed Willibrordus) in Heiloo, het bouwen van een gezondheidszorggebouw (High Intensive Care; HIC-gebouw) en het aanleggen van een brandmeld- en ontruimingsinstallatie, datum ontvangst 27 juli 2023  (Z23 137355)</meta:user-defined>
    <meta:user-defined meta:name="DCTERMS.W3CDTF/DCTERMS.available">2023-08-16</meta:user-defined>
    <meta:user-defined meta:name="DCTERMS.W3CDTF/OVERHEIDop.jaargang">2023</meta:user-defined>
    <meta:user-defined meta:name="OVERHEIDop.publicationIssue">355712</meta:user-defined>
    <meta:user-defined meta:name="OVERHEIDop.GmbID/DC.identifier">gmb-2023-355712</meta:user-defined>
    <meta:user-defined meta:name="OVERHEIDop.versieInformatie"/>
  </office:meta>
</office:document-meta>
</file>