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8442 Nijmegen: verwijderen van asbest Bron B01 en B01.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23</text:p>
            <text:p text:style-name="common-al">
            <text:span text:style-name="nadrukvet">Omschrijving: </text:span>verwijderen van asbest Bron B01 en B01.001 (Aldenhof 844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751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027050BD-7D6D-42CC-80D6-6D44F07B8B7E" xlink:type="simple">http://www.nijmegen.nl/vergunningpagina/?guid=027050BD-7D6D-42CC-80D6-6D44F07B8B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57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8442 Nijmegen: verwijderen van asbest Bron B01 en B01.001 - meldingen - Melding ontvang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71</meta:user-defined>
    <meta:user-defined meta:name="OVERHEIDop.GmbID/DC.identifier">gmb-2023-35571</meta:user-defined>
    <meta:user-defined meta:name="OVERHEIDop.versieInformatie"/>
  </office:meta>
</office:document-meta>
</file>