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beslistermijn aanvraag Omgevingsvergunning, De Nieuwe Plantagie 4 in Heiloo, het plaatsen van een dakkapel in het voordakvlak van de woning, verzenddatum 2 augustus 2023 (Z23 1325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55708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708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708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Heiloo, verlenging beslistermijn aanvraag Omgevingsvergunning, De Nieuwe Plantagie 4 in Heiloo, het plaatsen van een dakkapel in het voordakvlak van de woning, verzenddatum 2 augustus 2023 (Z23 132557)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5708</meta:user-defined>
    <meta:user-defined meta:name="OVERHEIDop.GmbID/DC.identifier">gmb-2023-355708</meta:user-defined>
    <meta:user-defined meta:name="OVERHEIDop.versieInformatie"/>
  </office:meta>
</office:document-meta>
</file>