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oogmakerij 53 (Boekelermeer) in Heiloo, het bouwen van een bedrijfsgebouw, verzenddatum 31 juli 2023 (Z23 125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70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De Droogmakerij 53 (Boekelermeer) in Heiloo, het bouwen van een bedrijfsgebouw, verzenddatum 31 juli 2023 (Z23 125868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04</meta:user-defined>
    <meta:user-defined meta:name="OVERHEIDop.GmbID/DC.identifier">gmb-2023-355704</meta:user-defined>
    <meta:user-defined meta:name="OVERHEIDop.versieInformatie"/>
  </office:meta>
</office:document-meta>
</file>