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Ruyslaan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Ruyslaan 225, 3063ER, plaatsen van handelsreclame (aanvraagdatum 01-08-2023, dossiernummer OMV.23.08.000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69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illem Ruyslaan 225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92</meta:user-defined>
    <meta:user-defined meta:name="OVERHEIDop.GmbID/DC.identifier">gmb-2023-355692</meta:user-defined>
    <meta:user-defined meta:name="OVERHEIDop.versieInformatie"/>
  </office:meta>
</office:document-meta>
</file>