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48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verwijderen van asbest (Tolhuis 148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74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BDAC516-5F04-4B8C-9DA6-6BC018F0A94D" xlink:type="simple">http://www.nijmegen.nl/vergunningpagina/?guid=DBDAC516-5F04-4B8C-9DA6-6BC018F0A9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1482 Nijmegen: verwijderen van asbest - meldingen - Melding ontva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9</meta:user-defined>
    <meta:user-defined meta:name="OVERHEIDop.GmbID/DC.identifier">gmb-2023-35569</meta:user-defined>
    <meta:user-defined meta:name="OVERHEIDop.versieInformatie"/>
  </office:meta>
</office:document-meta>
</file>