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jerkwerd, Hemdijk 2 het bouwen van een pre-mantelzorg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Tjerkwerd, Hemdijk 2 OV20230139 het bouwen van een pre-mantelzorgwoning (datum verzending brief / besluit: 08 augustus 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68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8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8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Tjerkwerd, Hemdijk 2 het bouwen van een pre-mantelzorgwoning</meta:user-defined>
    <meta:user-defined meta:name="DCTERMS.W3CDTF/DCTERMS.available">2023-08-17</meta:user-defined>
    <meta:user-defined meta:name="DCTERMS.W3CDTF/OVERHEIDop.jaargang">2023</meta:user-defined>
    <meta:user-defined meta:name="OVERHEIDop.publicationIssue">355680</meta:user-defined>
    <meta:user-defined meta:name="OVERHEIDop.GmbID/DC.identifier">gmb-2023-355680</meta:user-defined>
    <meta:user-defined meta:name="OVERHEIDop.versieInformatie"/>
  </office:meta>
</office:document-meta>
</file>