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seigneur Nolensstraat 36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1-2023</text:p>
            <text:p text:style-name="common-al">
            <text:span text:style-name="nadrukvet">Omschrijving: </text:span>verwijderen van asbest (Monseigneur Nolensstraat 36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739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B48B277A-C629-459D-A3C2-25C593D1FDC5" xlink:type="simple">http://www.nijmegen.nl/vergunningpagina/?guid=B48B277A-C629-459D-A3C2-25C593D1FDC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56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onseigneur Nolensstraat 36 Nijmegen: verwijderen van asbest - meldingen - Melding ontvang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568</meta:user-defined>
    <meta:user-defined meta:name="OVERHEIDop.GmbID/DC.identifier">gmb-2023-35568</meta:user-defined>
    <meta:user-defined meta:name="OVERHEIDop.versieInformatie"/>
  </office:meta>
</office:document-meta>
</file>