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58a, 3972LE Driebergen-Rijsenburg, Ontheffing natuurbescherming ivm transformeren kantoor naar 16 appartementen (RX2023-00001749, 9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158a, 3972LE Driebergen-Rijsenburg, Ontheffing natuurbescherming ivm transformeren kantoor naar 16 appartementen (RX2023-00001749, 9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67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7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7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RX2023-00001749</meta:user-defined>
    <meta:user-defined meta:name="DCTERMS.abstract">Hoofdstraat 158a, 3972LE Driebergen-Rijsenburg, Ontheffing natuurbescherming ivm transformeren kantoor naar 16 appartementen (RX2023-00001749, 9 augustus 2023)</meta:user-defined>
    <dc:language>nl</dc:language>
    <meta:user-defined meta:name="OVERHEIDop.locatietype/OVERHEIDop.gebiedsmarkering">Punt</meta:user-defined>
    <meta:user-defined meta:name="DC.title">Gemeente Utrechtse Heuvelrug, ingediende aanvraag omgevingsvergunning - Hoofdstraat 158a, 3972LE Driebergen-Rijsenburg, Ontheffing natuurbescherming ivm transformeren kantoor naar 16 appartementen (RX2023-00001749, 9 augustus 2023)</meta:user-defined>
    <meta:user-defined meta:name="DCTERMS.W3CDTF/DCTERMS.available">2023-08-14</meta:user-defined>
    <meta:user-defined meta:name="DCTERMS.W3CDTF/OVERHEIDop.jaargang">2023</meta:user-defined>
    <meta:user-defined meta:name="OVERHEIDop.publicationIssue">355675</meta:user-defined>
    <meta:user-defined meta:name="OVERHEIDop.GmbID/DC.identifier">gmb-2023-355675</meta:user-defined>
    <meta:user-defined meta:name="OVERHEIDop.versieInformatie"/>
  </office:meta>
</office:document-meta>
</file>