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russen 3, 9903C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kandelaberen van een wilg op de locatie De Brussen 3, 9903CA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56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63</meta:user-defined>
    <meta:user-defined meta:name="DCTERMS.abstract">8 augustus 2023 voor het kandelaberen van een wilg op de locatie De Brussen 3, 9903CA Appingedam.</meta:user-defined>
    <dc:language>nl</dc:language>
    <meta:user-defined meta:name="OVERHEIDop.locatietype/OVERHEIDop.gebiedsmarkering">Punt</meta:user-defined>
    <meta:user-defined meta:name="DC.title">Kennisgeving ontvangst aanvraag omgevingsvergunning De Brussen 3, 9903CA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673</meta:user-defined>
    <meta:user-defined meta:name="OVERHEIDop.GmbID/DC.identifier">gmb-2023-355673</meta:user-defined>
    <meta:user-defined meta:name="OVERHEIDop.versieInformatie"/>
  </office:meta>
</office:document-meta>
</file>