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50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verwijderen van asbest bron M1 (Triangelstraat 1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2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E43760E-25FF-4B7D-A9BC-E64F4FA439E7" xlink:type="simple">http://www.nijmegen.nl/vergunningpagina/?guid=AE43760E-25FF-4B7D-A9BC-E64F4FA439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150 Nijmegen: verwijderen van asbest bron M1 - meldingen - Melding ontva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7</meta:user-defined>
    <meta:user-defined meta:name="OVERHEIDop.GmbID/DC.identifier">gmb-2023-35567</meta:user-defined>
    <meta:user-defined meta:name="OVERHEIDop.versieInformatie"/>
  </office:meta>
</office:document-meta>
</file>