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ieuweweg 32 het intern wijzigen en het wijzigen van de entree van de bedrijfswoning (rijksmonument 340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Nieuweweg 32 OV20230587 het intern wijzigen en het wijzigen van de entree van de bedrijfswoning (rijksmonument 34055) (datum verzending brief / besluit: 08 augustus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6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6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6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Nieuweweg 32 het intern wijzigen en het wijzigen van de entree van de bedrijfswoning (rijksmonument 34055)</meta:user-defined>
    <meta:user-defined meta:name="DCTERMS.W3CDTF/DCTERMS.available">2023-08-17</meta:user-defined>
    <meta:user-defined meta:name="DCTERMS.W3CDTF/OVERHEIDop.jaargang">2023</meta:user-defined>
    <meta:user-defined meta:name="OVERHEIDop.publicationIssue">355667</meta:user-defined>
    <meta:user-defined meta:name="OVERHEIDop.GmbID/DC.identifier">gmb-2023-355667</meta:user-defined>
    <meta:user-defined meta:name="OVERHEIDop.versieInformatie"/>
  </office:meta>
</office:document-meta>
</file>