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Oliebollen van 1 t/m 31 december 2023 - Feniks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Standplaatsvergunning op privéterrein (Fenikshof 3 654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1800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7-08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3 tot en met 2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6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Oliebollen van 1 t/m 31 december 2023 - Fenikshof te Nijme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65</meta:user-defined>
    <meta:user-defined meta:name="OVERHEIDop.GmbID/DC.identifier">gmb-2023-355665</meta:user-defined>
    <meta:user-defined meta:name="OVERHEIDop.versieInformatie"/>
  </office:meta>
</office:document-meta>
</file>