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6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text:span>
            <text:span text:style-name="nadrukvet">bersland</text:span>
            <text:span text:style-name="nadrukvet"> 2602, 6605NX Wijchen, het wijzigen van het gebruik van wonen met praktijkruimte naar alleen een praktijk, verleend en verzonden op 9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22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23/12922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66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ersland 2602 Wijchen</meta:user-defined>
    <meta:user-defined meta:name="DCTERMS.W3CDTF/DCTERMS.available">2023-08-23</meta:user-defined>
    <meta:user-defined meta:name="DCTERMS.W3CDTF/OVERHEIDop.jaargang">2023</meta:user-defined>
    <meta:user-defined meta:name="OVERHEIDop.publicationIssue">355663</meta:user-defined>
    <meta:user-defined meta:name="OVERHEIDop.GmbID/DC.identifier">gmb-2023-355663</meta:user-defined>
    <meta:user-defined meta:name="OVERHEIDop.versieInformatie"/>
  </office:meta>
</office:document-meta>
</file>