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tijdelijke uitbreiding terrassen centrum Zandvoort</text:p>
      <text:section text:name="regeling_id1-3-2" text:style-name="regeling">
        <text:section text:name="aanhef_id1-3-2-1" text:style-name="aanhef">
          <text:section text:name="preambule_id1-3-2-1-1" text:style-name="preambule">
            <text:p text:style-name="al">Het college van burgemeester en wethouders</text:p>
            <text:p text:style-name="al">Besluit: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list text:style-name="id1-3-2-2-1-2-2">
                <text:list-item text:style-override="id1-3-2-2-1-2-2-1">
                  <text:number>1.</text:number>
                  <text:p text:style-name="al">Uitbreiding toe te staan voor de terrassen voor de straten Raadhuisplein, Gasthuisplein, Kerkplein, Kerkstraat, Zeestraat en het Badhuisplein, onder voorwaarden en van 4 augustus tot en met 10 september 2023, tussen 17.00 en 02.00 uur. Deze voorwaarden zijn een tijdelijke wijziging van de Nadere regels Terrassen - artikel 2.10 APV;</text:p>
                </text:list-item>
                <text:list-item text:style-override="id1-3-2-2-1-2-2-2">
                  <text:number>2.</text:number>
                  <text:p text:style-name="al">De uitbreiding wordt toegestaan onder vlag van de “Eerste wijziging Verordening precariobelasting Zandvoort 2023” zodat de tijdelijke uitbreiding van een terras tijdens het zomerseizoen 2023 mogelijk wordt;</text:p>
                </text:list-item>
                <text:list-item text:style-override="id1-3-2-2-1-2-2-3">
                  <text:number>3.</text:number>
                  <text:p text:style-name="al">Over de uitbreiding worden geen precariorechten geheven voor het seizoen 2023.</text:p>
                </text:list-item>
              </text:list>
            </text:section>
            <text:p text:style-name="hoofdstuk_bottom"/>
          </text:section>
        </text:section>
        <text:section text:name="regeling-sluiting_id1-3-2-3" text:style-name="regeling-sluiting">
          <text:section text:name="ondertekening_id1-3-2-3-1">
            <text:p><text:span text:style-name="functie">de secretaris, </text:span></text:p>
          </text:section>
          <text:section text:name="ondertekening_id1-3-2-3-2">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Voorwaarden tijdelijke uitbreiding terrassen centrum Zandvoort</text:p>
          <text:p text:style-name="al"/>
          <text:list text:style-name="id1-3-2-4-3">
            <text:list-item text:style-override="id1-3-2-4-3-1">
              <text:number>1.</text:number>
              <text:p text:style-name="al">Het terrasmeubilair dient van hoogwaardig en brandveilig rotan, rotanachtig materiaal of ander hoogwaardig materiaal te zijn. Het terras mag niet storend zijn voor de omgeving en dient te voldoen aan de redelijke eisen van welstand;</text:p>
            </text:list-item>
            <text:list-item text:style-override="id1-3-2-4-3-2">
              <text:number>2.</text:number>
              <text:p text:style-name="al">De terrasinrichting mag niet in strijd zijn met het Bouwbesluit, de Bouwverordening en het Besluit brandveilig gebruik en basishulpverlening overige plaatsen (BGBOP); </text:p>
            </text:list-item>
            <text:list-item text:style-override="id1-3-2-4-3-3">
              <text:number>3.</text:number>
              <text:p text:style-name="al">Terrasoverkappingen dienen te voldoen aan het Besluit brandveilig gebruik en basishulpverlening overige plaatsen (BGBOP); </text:p>
            </text:list-item>
            <text:list-item text:style-override="id1-3-2-4-3-4">
              <text:number>4.</text:number>
              <text:p text:style-name="al">Voor verwarming dient veilige verwarmingsapparatuur op een verantwoorde wijze te worden gebruikt. Het gebruik van andere gassen dan propaan en butaan is niet toegestaan. De gasinstallatie moet voldoen aan NEN 2920 en aan de NPR 2921. Elk gebruikstoestel t.b.v. gasvormige brandstof dient voorzien te zijn van een CE-keurmerk; </text:p>
            </text:list-item>
            <text:list-item text:style-override="id1-3-2-4-3-5">
              <text:number>5.</text:number>
              <text:p text:style-name="al">Indien in de gevel pui van het pand een afzonderlijke toegangsdeur aanwezig is ten behoeve van de bereikbaarheid en vluchten van ruimten in het pand, die los staan van bedoelde exploitatie, wordt de breedte van het terras begrensd door de zijkanten van de betreffende toegangsdeur;</text:p>
            </text:list-item>
            <text:list-item text:style-override="id1-3-2-4-3-6">
              <text:number>6.</text:number>
              <text:p text:style-name="al">De uitbreiding van de terrassen bedraagt maximaal 1,5 meter, gerekend vanuit de bestaande terrasgrens.</text:p>
            </text:list-item>
            <text:list-item text:style-override="id1-3-2-4-3-7">
              <text:number>7.</text:number>
              <text:p text:style-name="al">Voor de breedte van de voertuigen van de hulpdiensten moet één meter extra ruimte ingebouwd worden zodat de voertuigen de ruimte hebben om te passeren en hun taak uit te voeren. Normaliter wordt uitgegaan van 3,5 meter ruimte. Vanuit het oogpunt van open en veiligheid en crowdmanagement moet 4,5 meter worden aangehouden zodat het passeren door een ambulance, politiewagen of brandweervoertuig gemakkelijk kan gaan en er snel geacteerd kan worden door de betreffende hulpdiensten. Dit omdat het gaat om een drukbezocht en dichtbebouwd gebied; </text:p>
            </text:list-item>
            <text:list-item text:style-override="id1-3-2-4-3-8">
              <text:number>8.</text:number>
              <text:p text:style-name="al">Voertuigen van hulpdiensten, met name de brandweer, zijn veelal ook hoge voertuigen. De maximale hoogte van een brandweervoertuig is +/- 4,2 meter, de zogenoemde ladderwagen c.q. hoogwerker. Omdat er aan de gevels van diverse panden luifels hangen moeten de maten zoals genoemd in punt 6 worden gebruikt tot een hoogte van 4,50 meter zodat de hulpdienstvoertuigen, ten alle tijden, ook langs de luifels, of andere zaken die aan gevels zijn bevestigd, kunnen rijden; </text:p>
            </text:list-item>
            <text:list-item text:style-override="id1-3-2-4-3-9">
              <text:number>9.</text:number>
              <text:p text:style-name="al">Ondernemers, werknemers en ingehuurde beveiligers moeten ten alle tijden de aanwijzingen van de hulpdiensten en gemeentelijke medewerkers opvol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565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5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5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3/1316729</meta:user-defined>
    <dc:language>nl</dc:language>
    <meta:user-defined meta:name="OVERHEIDop.locatietype/OVERHEIDop.gebiedsmarkering">Gemeente</meta:user-defined>
    <meta:user-defined meta:name="DC.title">Besluit tijdelijke uitbreiding terrassen centrum Zandvoort</meta:user-defined>
    <meta:user-defined meta:name="DCTERMS.W3CDTF/DCTERMS.available">2023-08-15</meta:user-defined>
    <meta:user-defined meta:name="DCTERMS.W3CDTF/OVERHEIDop.jaargang">2023</meta:user-defined>
    <meta:user-defined meta:name="OVERHEIDop.publicationIssue">355658</meta:user-defined>
    <meta:user-defined meta:name="OVERHEIDop.GmbID/DC.identifier">gmb-2023-355658</meta:user-defined>
    <meta:user-defined meta:name="OVERHEIDop.versieInformatie"/>
  </office:meta>
</office:document-meta>
</file>