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uurtfeest op 16 september 2023 en in de jaren t/m 2027 op het plein t.h.v. Groenewoud 17-25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8-2023 een melding afgehandeld. De gemeente geeft hiermee aan dat voor een buurtfeest op 16 september 2023 en in de jaren t/m 2027 op het plein t.h.v. Groenewoud 17-25 in Vessem geen vergunningplicht geldt. Het kenmerk van de gemeente voor deze zaak is 0770337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565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5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5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3376</meta:user-defined>
    <meta:user-defined meta:name="DCTERMS.abstract">buurtfeest op 16 september 2023 en in de jaren t/m 2027</meta:user-defined>
    <dc:language>nl</dc:language>
    <meta:user-defined meta:name="OVERHEIDop.locatietype/OVERHEIDop.gebiedsmarkering">Punt</meta:user-defined>
    <meta:user-defined meta:name="OVERHEIDop.locatietype/OVERHEIDop.gebiedsmarkering">Vlak</meta:user-defined>
    <meta:user-defined meta:name="DC.title">Melding voor een buurtfeest op 16 september 2023 en in de jaren t/m 2027 op het plein t.h.v. Groenewoud 17-25 in Vessem</meta:user-defined>
    <meta:user-defined meta:name="DCTERMS.W3CDTF/DCTERMS.available">2023-08-14</meta:user-defined>
    <meta:user-defined meta:name="DCTERMS.W3CDTF/OVERHEIDop.jaargang">2023</meta:user-defined>
    <meta:user-defined meta:name="OVERHEIDop.publicationIssue">355650</meta:user-defined>
    <meta:user-defined meta:name="OVERHEIDop.GmbID/DC.identifier">gmb-2023-355650</meta:user-defined>
    <meta:user-defined meta:name="OVERHEIDop.versieInformatie"/>
  </office:meta>
</office:document-meta>
</file>