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Akkerlaan Waalwijk Kavel 2 Akkerlanen-WWK-2023-000284</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augustus 2023 besloten een huisnummerbesluit te nemen met zaaknummer WWK-2023-000284 voor het bouwen van een woonhuis op het perceel kadastraal bekend gemeente Waalwijk, sectie H, nummer 1801 (kavel 02 Akkerlanen) te Waalwijk.</text:p>
            <text:p text:style-name="common-al">
            
          </text:p>
            <text:p text:style-name="common-al">Nummeraanduiding 3 (Vijverlaan) is vastgesteld.</text:p>
            <text:p text:style-name="common-al">
            
          </text:p>
            <text:p text:style-name="common-al">Het besluit is op 8 augustus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564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4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4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0284</meta:user-defined>
    <dc:language>nl</dc:language>
    <meta:user-defined meta:name="OVERHEIDop.locatietype/OVERHEIDop.gebiedsmarkering">Perceel</meta:user-defined>
    <meta:user-defined meta:name="DC.title">Besluit nummeraanduiding, Akkerlaan Waalwijk Kavel 2 Akkerlanen-WWK-2023-000284</meta:user-defined>
    <meta:user-defined meta:name="DCTERMS.W3CDTF/DCTERMS.available">2023-08-16</meta:user-defined>
    <meta:user-defined meta:name="DCTERMS.W3CDTF/OVERHEIDop.jaargang">2023</meta:user-defined>
    <meta:user-defined meta:name="OVERHEIDop.publicationIssue">355645</meta:user-defined>
    <meta:user-defined meta:name="OVERHEIDop.GmbID/DC.identifier">gmb-2023-355645</meta:user-defined>
    <meta:user-defined meta:name="OVERHEIDop.versieInformatie"/>
  </office:meta>
</office:document-meta>
</file>