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1881) Prins Hendrikplein 2 tot en met 82 Leidschendam realiseren van een extra bouwlaag (optopping) en vluchttrappenhuizen ten behoeve van 20 extra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extra bouwlaag (optopping) en vluchttrappenhuizen ten behoeve van 20 extra won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564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1881) Prins Hendrikplein 2 tot en met 82 Leidschendam realiseren van een extra bouwlaag (optopping) en vluchttrappenhuizen ten behoeve van 20 extra woning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644</meta:user-defined>
    <meta:user-defined meta:name="OVERHEIDop.GmbID/DC.identifier">gmb-2023-355644</meta:user-defined>
    <meta:user-defined meta:name="OVERHEIDop.versieInformatie"/>
  </office:meta>
</office:document-meta>
</file>