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bouw van logiesgebouw en kantoor, Drosteweg 6 8101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0177ESUITE1712820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rosteweg 6 8101NB Raalte</text:p>
            <text:p text:style-name="common-al">
            <text:span text:style-name="nadrukvet">Projectomschrijving:</text:span> het bouwen van een logiesgebouw en kantoo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564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1282023</meta:user-defined>
    <meta:user-defined meta:name="DCTERMS.abstract">Intrekken vergunning - het bouwen van een logiesgebouw en kantoor</meta:user-defined>
    <dc:language>nl</dc:language>
    <meta:user-defined meta:name="OVERHEIDop.locatietype/OVERHEIDop.gebiedsmarkering">Punt</meta:user-defined>
    <meta:user-defined meta:name="DC.title">Ingetrokken omgevingsvergunning met reguliere procedure, bouw van logiesgebouw en kantoor, Drosteweg 6 8101NB Raalt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43</meta:user-defined>
    <meta:user-defined meta:name="OVERHEIDop.GmbID/DC.identifier">gmb-2023-355643</meta:user-defined>
    <meta:user-defined meta:name="OVERHEIDop.versieInformatie"/>
  </office:meta>
</office:document-meta>
</file>