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46 Nijmegen: bouwobjectenvergunning periode 09-01-2023 tot 02-10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bouwobjectenvergunning periode 09-01-2023 tot 02-10-2023 (Malderburchtstraat 44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95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3 tot en met 7 maart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2EBC996-60C1-40B3-83CF-5C1186F6F01B" xlink:type="simple">http://www.nijmegen.nl/vergunningpagina/?guid=42EBC996-60C1-40B3-83CF-5C1186F6F0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6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6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446 Nijmegen: bouwobjectenvergunning periode 09-01-2023 tot 02-10-2023 - apv vergunning – Bijzondere wetten  - Vergunning verle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564</meta:user-defined>
    <meta:user-defined meta:name="OVERHEIDop.GmbID/DC.identifier">gmb-2023-35564</meta:user-defined>
    <meta:user-defined meta:name="OVERHEIDop.versieInformatie"/>
  </office:meta>
</office:document-meta>
</file>