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circus Baran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circus Barani, op de ijsbaan in Anna Paulowna, van</text:p>
            <text:p text:style-name="common-al">06-09-2023 tussen 14.00 – 21.00 uur</text:p>
            <text:p text:style-name="common-al">07-09-2023 tussen 14.00 – 21.00 uur</text:p>
            <text:p text:style-name="common-al">08-09-2023 tussen 14.00 – 21.00 uur</text:p>
            <text:p text:style-name="common-al">09-09-2023 geen voorstelling</text:p>
            <text:p text:style-name="common-al">10-09-2023 tussen 11.00 – 16.00 uur</text:p>
            <text:p text:style-name="common-al">13-09-2023 tussen 14.00 – 21.00 uur</text:p>
            <text:p text:style-name="common-al">14-09-2023 tussen 14.00 – 21.00 uur</text:p>
            <text:p text:style-name="common-al">15-09-2023 tussen 14.00 – 21.00 uur</text:p>
            <text:p text:style-name="common-al">16-09-2023 tussen 14.00 – 21.00 uur</text:p>
            <text:p text:style-name="common-al">17-09-2023 tussen 11.00 –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september 2023. U kunt de brief richten aan de degene door wie de beschikking is afgegeven; bij het college van burgemeester en wethouders of bij de burgemeester. In het bezwaarschrift moet u in ieder geval het volgende schrijven:</text:p>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en door college of burgemeester);</text:p>
              </text:list-item>
              <text:list-item text:style-override="id1-3-2-1-1-17-4">
                <text:number>•</text:number>
                <text:p text:style-name="al">de redenen waarom u het er niet mee eens bent;</text:p>
              </text:list-item>
              <text:list-item text:style-override="id1-3-2-1-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563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3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3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5404</meta:user-defined>
    <dc:language>nl</dc:language>
    <meta:user-defined meta:name="OVERHEIDop.locatietype/OVERHEIDop.gebiedsmarkering">Punt</meta:user-defined>
    <meta:user-defined meta:name="DC.title">Hollands Kroon Verleende evenementenvergunning voor Kindercircus Barani</meta:user-defined>
    <meta:user-defined meta:name="DCTERMS.W3CDTF/DCTERMS.available">2023-08-15</meta:user-defined>
    <meta:user-defined meta:name="DCTERMS.W3CDTF/OVERHEIDop.jaargang">2023</meta:user-defined>
    <meta:user-defined meta:name="OVERHEIDop.publicationIssue">355635</meta:user-defined>
    <meta:user-defined meta:name="OVERHEIDop.GmbID/DC.identifier">gmb-2023-355635</meta:user-defined>
    <meta:user-defined meta:name="OVERHEIDop.versieInformatie"/>
  </office:meta>
</office:document-meta>
</file>