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rofessor Eijkmanlaan (t.h.v. huisnummer 3) aan de achterzijde van het woonwagenkamp gelegen aan de Louis Pasteurstraat 177 t/m 181, 0392-2023-0085080, Het plaatsen van een schutting, ontvangen op 09-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5634</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34</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34</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5080</meta:user-defined>
    <meta:user-defined meta:name="DCTERMS.abstract">Het plaatsen van een schutting</meta:user-defined>
    <dc:language>nl</dc:language>
    <meta:user-defined meta:name="OVERHEIDop.locatietype/OVERHEIDop.gebiedsmarkering">Punt</meta:user-defined>
    <meta:user-defined meta:name="DC.title">Gemeente Haarlem, ingekomen aanvraag omgevingsvergunning, Professor Eijkmanlaan (t.h.v. huisnummer 3) aan de achterzijde van het woonwagenkamp gelegen aan de Louis Pasteurstraat 177 t/m 181, 0392-2023-0085080, Het plaatsen van een schutting, ontvangen op 09-08-2023</meta:user-defined>
    <meta:user-defined meta:name="DCTERMS.W3CDTF/DCTERMS.available">2023-08-14</meta:user-defined>
    <meta:user-defined meta:name="DCTERMS.W3CDTF/OVERHEIDop.jaargang">2023</meta:user-defined>
    <meta:user-defined meta:name="OVERHEIDop.publicationIssue">355634</meta:user-defined>
    <meta:user-defined meta:name="OVERHEIDop.GmbID/DC.identifier">gmb-2023-355634</meta:user-defined>
    <meta:user-defined meta:name="OVERHEIDop.versieInformatie"/>
  </office:meta>
</office:document-meta>
</file>