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de Kroeg, Stratumseind 58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02 </text:p>
            <text:p text:style-name="common-al"> Omschrijving: aanvraag terrasvergunning gevel t.b.v. horecabedrijf de Kro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8 5611EV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0-08-2023 </text:p>
            <text:p text:style-name="common-al"> Heeft u direct belang bij deze beslissing? Dan kunt u binnen zes weken, na , schriftelijk bezwaar maken. U kunt het bezwaarschrift richten aan de burgemeester, ter attentie van de sector Veiligheid, Juridische zaken en Bestuur, afdeling Juridische Zaken, Postbus 90150, 5600 RB Eindhoven.</text:p>
            <text:p text:style-name="common-al"> Eveneens ligt de <text:a xlink:href="https://publicaties.eindhoven.nl/zoeken?zoekwoord=EHV-ZP2023-003102" xlink:type="simple">beslissing digitaal ter inzage</text:a>.</text:p>
            <text:p text:style-name="common-al"> Heeft u direct belang bij deze beslissing? Dan kunt u binnen zes weken, na 27-02-2023, schriftelijk bezwaar maken. U kunt het bezwaarschrift richten aan de burgemeester, ter attentie van de sector Veiligheid, Juridische zaken en Bestuur, afdeling Juridische Zaken, Postbus 90150, 5600 RB Eindhoven.</text:p>
            <text:p text:style-name="last-al">Heeft u een spoedeisend belang? Het bezwaarschrift houdt de werking van het besluit niet tegen.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63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3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3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102</meta:user-defined>
    <meta:user-defined meta:name="DCTERMS.abstract">aanvraag terrasvergunning gevel t.b.v. horecabedrijf de Kroeg</meta:user-defined>
    <dc:language>nl</dc:language>
    <meta:user-defined meta:name="OVERHEIDop.locatietype/OVERHEIDop.gebiedsmarkering">Punt</meta:user-defined>
    <meta:user-defined meta:name="DC.title">Besluit: aanvraag terrasvergunning gevel t.b.v. horecabedrijf de Kroeg, Stratumseind 58 5611EV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32</meta:user-defined>
    <meta:user-defined meta:name="OVERHEIDop.GmbID/DC.identifier">gmb-2023-355632</meta:user-defined>
    <meta:user-defined meta:name="OVERHEIDop.versieInformatie"/>
  </office:meta>
</office:document-meta>
</file>