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Majoor van Swietenlaan 14, 8382 C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restaurant met terras, ontvangstdatum 09-08-2023, zaaknummer 2023-01667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5631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3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3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rederiksoord, Majoor van Swietenlaan 14, 8382 CG,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631</meta:user-defined>
    <meta:user-defined meta:name="OVERHEIDop.GmbID/DC.identifier">gmb-2023-355631</meta:user-defined>
    <meta:user-defined meta:name="OVERHEIDop.versieInformatie"/>
  </office:meta>
</office:document-meta>
</file>