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st melding, : 9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is een melding ontvangen waarvoor geen vergunningsplicht geldt voor de locatie Bizetstraat 18, 5102BL Dongen. De melding is geregistreerd onder zaaknummer Z2023-00001160. De melding betreft:</text:p>
            <text:p text:style-name="common-al">- verwijderen golfplaten schuur bizetstraat 18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563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60</meta:user-defined>
    <meta:user-defined meta:name="DCTERMS.abstract">Bizetstraat 18, 5102BL Dongen</meta:user-defined>
    <dc:language>nl</dc:language>
    <meta:user-defined meta:name="OVERHEIDop.locatietype/OVERHEIDop.gebiedsmarkering">Punt</meta:user-defined>
    <meta:user-defined meta:name="DC.title">ontvangst melding, : 9 augustus 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55630</meta:user-defined>
    <meta:user-defined meta:name="OVERHEIDop.GmbID/DC.identifier">gmb-2023-355630</meta:user-defined>
    <meta:user-defined meta:name="OVERHEIDop.versieInformatie"/>
  </office:meta>
</office:document-meta>
</file>