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flonstraat 21 te Nijmegen: wijzigen van gevelbekleding en aanpassen kozij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wijzigen van gevelbekleding en aanpassen kozijnen (Moeflon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5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26-01-2023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5 januari 2023 tot en met 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0FD75BB-55AD-46A1-BF0D-7D2082D18084" xlink:type="simple">http://www.nijmegen.nl/vergunningpagina/?guid=E0FD75BB-55AD-46A1-BF0D-7D2082D180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eflonstraat 21 te Nijmegen: wijzigen van gevelbekleding en aanpassen kozijnen - omgevingsvergunning - Aanvraag buiten behandeling gestel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3</meta:user-defined>
    <meta:user-defined meta:name="OVERHEIDop.GmbID/DC.identifier">gmb-2023-35563</meta:user-defined>
    <meta:user-defined meta:name="OVERHEIDop.versieInformatie"/>
  </office:meta>
</office:document-meta>
</file>