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Financiële verordening gemeente Son en Breug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heeft in zijn openbare vergadering van 13 juli 2023 de 'Financiële verordening gemeente Son en Breugel 2023' vastgesteld. </text:p>
            <text:p text:style-name="al">Bij dit besluit heeft de gemeenteraad de 'Financiële verordening gemeente Son en Breugel 2017' ingetrokk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562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OVERHEIDop.referentienummer">1694098</meta:user-defined>
    <dc:language>nl</dc:language>
    <meta:user-defined meta:name="OVERHEIDop.locatietype/OVERHEIDop.gebiedsmarkering">Gemeente</meta:user-defined>
    <meta:user-defined meta:name="DC.title">Intrekken Financiële verordening gemeente Son en Breugel 2017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27</meta:user-defined>
    <meta:user-defined meta:name="OVERHEIDop.betreftRegeling">CVDR456204_1</meta:user-defined>
    <meta:user-defined meta:name="OVERHEIDop.GmbID/DC.identifier">gmb-2023-355627</meta:user-defined>
    <meta:user-defined meta:name="OVERHEIDop.versieInformatie"/>
  </office:meta>
</office:document-meta>
</file>