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tal gewijzigde milieusituatie aan Enggraaf 2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stal gewijzigde milieusituatie (Bouwen, Wabo-verg. (uitgebreid)), Enggraaf 26, 4175 ER, in Haaften (02-08-2023) (geen bezwaar mogelijk), ODR2309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62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940</meta:user-defined>
    <dc:language>nl</dc:language>
    <meta:user-defined meta:name="OVERHEIDop.locatietype/OVERHEIDop.gebiedsmarkering">Adres</meta:user-defined>
    <meta:user-defined meta:name="DC.title">Aanvraag vergunning voor het uitbreiden van de stal gewijzigde milieusituatie aan Enggraaf 26 te Haaf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623</meta:user-defined>
    <meta:user-defined meta:name="OVERHEIDop.GmbID/DC.identifier">gmb-2023-355623</meta:user-defined>
    <meta:user-defined meta:name="OVERHEIDop.versieInformatie"/>
  </office:meta>
</office:document-meta>
</file>