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40 Nijmegen: kappen van een treurwil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1-2023</text:p>
            <text:p text:style-name="common-al">
            <text:span text:style-name="nadrukvet">Omschrijving: </text:span>kappen van een treurwilg (Stationsstraat 40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3.10039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1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4-01-2023</text:p>
            <text:p text:style-name="common-al">
            <text:span text:style-name="nadrukvet">Definitieve beschikking ter inzage gelegd: </text:span>26-01-2023</text:p>
            <text:p text:style-name="common-al">
            <text:span text:style-name="nadrukvet">Einddatum bezwaartermijn: </text:span>07-03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januari 2023 tot en met 7 maart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49C1CF84-B479-4D4F-BEA6-DEB5BDE3A899" xlink:type="simple">http://www.nijmegen.nl/vergunningpagina/?guid=49C1CF84-B479-4D4F-BEA6-DEB5BDE3A89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562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6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6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ationsstraat 40 Nijmegen: kappen van een treurwilg - omgevingsvergunning - Vergunning verleend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562</meta:user-defined>
    <meta:user-defined meta:name="OVERHEIDop.GmbID/DC.identifier">gmb-2023-35562</meta:user-defined>
    <meta:user-defined meta:name="OVERHEIDop.versieInformatie"/>
  </office:meta>
</office:document-meta>
</file>