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noveren en isoleren van verschillende woningen in het Tuinstraatkwartier, Perceel kadastraal bekend gemeente De Bilt, sectie D, nummer 5116, 5115, 5113, 5112, 4827, 4826, 4813 en 4823 (wijk Tuinstraatkwartier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noveren en isoleren van verschillende woningen in het Tuinstraatkwartier</text:span>
          </text:p>
            <text:p text:style-name="common-al">
            <text:span text:style-name="nadrukvet">Locatie: Perceel kadastraal bekend gemeente De Bilt, sectie D, nummer 5116, 5115, 5113, 5112, 4827, 4826, 4813 en 4823 (wijk Tuinstraatkwartier in De Bilt)</text:span>
          </text:p>
            <text:p text:style-name="common-al">
            <text:span text:style-name="nadrukvet">Datum besluit:</text:span>
            <text:span text:style-name="nadrukvet">07-08-2023</text:span>
            <text:span text:style-name="nadrukvet"/>
          </text:p>
            <text:p text:style-name="common-al">
            <text:span text:style-name="nadrukvet">Zaaknummer: 6678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6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069</meta:user-defined>
    <dc:language>nl</dc:language>
    <meta:user-defined meta:name="OVERHEIDop.locatietype/OVERHEIDop.gebiedsmarkering">Punt</meta:user-defined>
    <meta:user-defined meta:name="DC.title">Gemeente De Bilt – omgevingsvergunning Regulier besloten te verlenen, Het renoveren en isoleren van verschillende woningen in het Tuinstraatkwartier, Perceel kadastraal bekend gemeente De Bilt, sectie D, nummer 5116, 5115, 5113, 5112, 4827, 4826, 4813 en 4823 (wijk Tuinstraatkwartier in De Bilt)</meta:user-defined>
    <meta:user-defined meta:name="DCTERMS.W3CDTF/DCTERMS.available">2023-08-14</meta:user-defined>
    <meta:user-defined meta:name="DCTERMS.W3CDTF/OVERHEIDop.jaargang">2023</meta:user-defined>
    <meta:user-defined meta:name="OVERHEIDop.publicationIssue">355617</meta:user-defined>
    <meta:user-defined meta:name="OVERHEIDop.GmbID/DC.identifier">gmb-2023-355617</meta:user-defined>
    <meta:user-defined meta:name="OVERHEIDop.versieInformatie"/>
  </office:meta>
</office:document-meta>
</file>