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xtra) wasboxen en stofzuigplaatsen aan Padland 2, 8161TC Epe (91179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xtra) wasboxen en stofzuigplaatsen aan Padland 2, 8161TC Epe. </text:p>
            <text:p text:style-name="common-al">Datum aanvraag:  09-08-2023</text:p>
            <text:p text:style-name="common-al">Zaaknummer : 91179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561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1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1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188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xtra) wasboxen en stofzuigplaatsen aan Padland 2, 8161TC Epe (911796)</meta:user-defined>
    <meta:user-defined meta:name="DCTERMS.W3CDTF/DCTERMS.available">2023-08-14</meta:user-defined>
    <meta:user-defined meta:name="DCTERMS.W3CDTF/OVERHEIDop.jaargang">2023</meta:user-defined>
    <meta:user-defined meta:name="OVERHEIDop.publicationIssue">355616</meta:user-defined>
    <meta:user-defined meta:name="OVERHEIDop.GmbID/DC.identifier">gmb-2023-355616</meta:user-defined>
    <meta:user-defined meta:name="OVERHEIDop.versieInformatie"/>
  </office:meta>
</office:document-meta>
</file>