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2 appartementen - Moleneind ZZ 5, 9203ZW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oleneind ZZ 5, 9203ZW Drachten, het realiseren van 2 appartementen, ontvangen: 9 augustus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5611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1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1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624</meta:user-defined>
    <meta:user-defined meta:name="DCTERMS.abstract">Aanvraag omgevingsvergunning: Moleneind ZZ 5, 9203ZW Drachten, het realiseren van 2 appartementen, ontvangen: 9 augustus 2023</meta:user-defined>
    <dc:language>nl</dc:language>
    <meta:user-defined meta:name="OVERHEIDop.locatietype/OVERHEIDop.gebiedsmarkering">Punt</meta:user-defined>
    <meta:user-defined meta:name="DC.title">Gemeente Smallingerland - aanvraag omgevingsvergunning - het realiseren van 2 appartementen - Moleneind ZZ 5, 9203ZW Drachten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611</meta:user-defined>
    <meta:user-defined meta:name="OVERHEIDop.GmbID/DC.identifier">gmb-2023-355611</meta:user-defined>
    <meta:user-defined meta:name="OVERHEIDop.versieInformatie"/>
  </office:meta>
</office:document-meta>
</file>