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hornstraat 31-31A-33-33A en 35 tm 45 te Nijmegen: bouwen van 10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3</text:p>
            <text:p text:style-name="common-al">
            <text:span text:style-name="nadrukvet">Omschrijving: </text:span>bouwen van 10 woningen (Ahornstraat 31-31A-33-33A en 35 tm 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5329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1-2023</text:p>
            <text:p text:style-name="common-al">
            <text:span text:style-name="nadrukvet">Definitieve beschikking ter inzage gelegd: </text:span>26-01-2023</text:p>
            <text:p text:style-name="common-al">
            <text:span text:style-name="nadrukvet">Einddatum bezwaartermijn: </text:span>07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3 tot en met 7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CD81995-4F84-4227-9924-81E536FAD7AF" xlink:type="simple">http://www.nijmegen.nl/vergunningpagina/?guid=4CD81995-4F84-4227-9924-81E536FAD7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6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hornstraat 31-31A-33-33A en 35 tm 45 te Nijmegen: bouwen van 10 woningen - omgevingsvergunning - Vergunning verlee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61</meta:user-defined>
    <meta:user-defined meta:name="OVERHEIDop.GmbID/DC.identifier">gmb-2023-35561</meta:user-defined>
    <meta:user-defined meta:name="OVERHEIDop.versieInformatie"/>
  </office:meta>
</office:document-meta>
</file>