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Kimswerderlaan 6 het verwijderen van een dakkapel en vervangen door dakramen, het wijzigen van kozijnen in de voor- en zijgevel en het isoler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Kimswerderlaan 6 OV20230423 het verwijderen van een dakkapel en vervangen door dakramen, het wijzigen van kozijnen in de voor- en zijgevel en het isoleren van de kap (datum verzending brief / besluit: 09 augustus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0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Kimswerderlaan 6 het verwijderen van een dakkapel en vervangen door dakramen, het wijzigen van kozijnen in de voor- en zijgevel en het isoleren van de kap</meta:user-defined>
    <meta:user-defined meta:name="DCTERMS.W3CDTF/DCTERMS.available">2023-08-17</meta:user-defined>
    <meta:user-defined meta:name="DCTERMS.W3CDTF/OVERHEIDop.jaargang">2023</meta:user-defined>
    <meta:user-defined meta:name="OVERHEIDop.publicationIssue">355601</meta:user-defined>
    <meta:user-defined meta:name="OVERHEIDop.GmbID/DC.identifier">gmb-2023-355601</meta:user-defined>
    <meta:user-defined meta:name="OVERHEIDop.versieInformatie"/>
  </office:meta>
</office:document-meta>
</file>