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2 WONINGEN, GERRIT BENNERWEG 17 TOT EN MET 34 (DOORLOPEND) EN IDS WIERSMAWEG 4 TOT EN MET 7 (DOORLOPEN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2 woningen op het perceel Gerrit Bennerweg 17 tot en met 34 (doorlopend) en Ids Wiersmaweg 4 tot en met 7 (doorlopend) te Heerenveen (10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60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0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0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BOUWEN VAN 22 WONINGEN, GERRIT BENNERWEG 17 TOT EN MET 34 (DOORLOPEND) EN IDS WIERSMAWEG 4 TOT EN MET 7 (DOORLOPEND) HEERENVEEN</meta:user-defined>
    <meta:user-defined meta:name="DCTERMS.W3CDTF/DCTERMS.available">2023-08-14</meta:user-defined>
    <meta:user-defined meta:name="DCTERMS.W3CDTF/OVERHEIDop.jaargang">2023</meta:user-defined>
    <meta:user-defined meta:name="OVERHEIDop.publicationIssue">355600</meta:user-defined>
    <meta:user-defined meta:name="OVERHEIDop.GmbID/DC.identifier">gmb-2023-355600</meta:user-defined>
    <meta:user-defined meta:name="OVERHEIDop.versieInformatie"/>
  </office:meta>
</office:document-meta>
</file>