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-G-1209 nabij Fagelstraat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kappen van een boom (Kadastraal HTT02-G-1209 nabij Fagelstraat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2.1094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1-2023</text:p>
            <text:p text:style-name="common-al">
            <text:span text:style-name="nadrukvet">Definitieve beschikking ter inzage gelegd: </text:span>26-01-2023</text:p>
            <text:p text:style-name="common-al">
            <text:span text:style-name="nadrukvet">Einddatum bezwaartermijn: </text:span>0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3 tot en met 7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FE6DA9B-B7F8-4394-A09B-E90664BE23B3" xlink:type="simple">http://www.nijmegen.nl/vergunningpagina/?guid=1FE6DA9B-B7F8-4394-A09B-E90664BE23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TT02-G-1209 nabij Fagelstraat Nijmegen: kappen van een boom - omgevingsvergunning - Vergunning verlee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60</meta:user-defined>
    <meta:user-defined meta:name="OVERHEIDop.GmbID/DC.identifier">gmb-2023-35560</meta:user-defined>
    <meta:user-defined meta:name="OVERHEIDop.versieInformatie"/>
  </office:meta>
</office:document-meta>
</file>