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 in twee woningen, Maliestraat 17 te Utrecht,  HZ_WABO-22-37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17 te Utrecht</text:p>
            <text:p text:style-name="common-al">HZ_WABO-22-37194</text:p>
            <text:p text:style-name="common-al">Toelichting: het splitsen van een woning in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een woning in twee woningen, Maliestraat 17 te Utrecht,  HZ_WABO-22-37194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56</meta:user-defined>
    <meta:user-defined meta:name="OVERHEIDop.GmbID/DC.identifier">gmb-2023-3556</meta:user-defined>
    <meta:user-defined meta:name="OVERHEIDop.versieInformatie"/>
  </office:meta>
</office:document-meta>
</file>