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tijdelijke sanitair units aan Koppelsedijk 1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2 tijdelijke sanitair units (Bouwen), Koppelsedijk 10, 4191 LC, in Geldermalsen (04-08-2023) (geen bezwaar mogelijk), ODR2310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59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12</meta:user-defined>
    <dc:language>nl</dc:language>
    <meta:user-defined meta:name="OVERHEIDop.locatietype/OVERHEIDop.gebiedsmarkering">Adres</meta:user-defined>
    <meta:user-defined meta:name="DC.title">Aanvraag vergunning voor het plaatsen van 2 tijdelijke sanitair units aan Koppelsedijk 10 te Geldermal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596</meta:user-defined>
    <meta:user-defined meta:name="OVERHEIDop.GmbID/DC.identifier">gmb-2023-355596</meta:user-defined>
    <meta:user-defined meta:name="OVERHEIDop.versieInformatie"/>
  </office:meta>
</office:document-meta>
</file>