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Van Ruysdaelweg 8 te Groesbeek- OLO 69282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brandveilig gebruiken van het pand</text:p>
            <text:p text:style-name="common-al">Locatie : Van Ruysdaelweg 8 te Groesbeek</text:p>
            <text:p text:style-name="common-al">Datum besluit : 24 januari 2023</text:p>
            <text:p text:style-name="common-al">Datum verzending : 24 januari 2023</text:p>
            <text:p text:style-name="common-al">Zaaknummer ODRN: W.Z22.104138.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27 januari 2023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6928275 en/of het zaaknummer W.Z22.104138.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55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verleende Omgevingsvergunning - Van Ruysdaelweg 8 te Groesbeek- OLO 6928275</meta:user-defined>
    <meta:user-defined meta:name="DCTERMS.W3CDTF/DCTERMS.available">2023-01-26</meta:user-defined>
    <meta:user-defined meta:name="DCTERMS.W3CDTF/OVERHEIDop.jaargang">2023</meta:user-defined>
    <meta:user-defined meta:name="OVERHEIDop.publicationIssue">35559</meta:user-defined>
    <meta:user-defined meta:name="OVERHEIDop.GmbID/DC.identifier">gmb-2023-35559</meta:user-defined>
    <meta:user-defined meta:name="OVERHEIDop.versieInformatie"/>
  </office:meta>
</office:document-meta>
</file>