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brengen van diverse brandscheidingen voor het realiseren van tijdelijke opvang van vluchtelingen aan Achter 't Veer 34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aanbrengen van diverse brandscheidingen voor het realiseren van tijdelijke opvang van vluchtelingen (Bouwen), Achter 't Veer 34, 4191 AD, in Geldermalsen (03-08-2023) (geen bezwaar mogelijk), ODR230995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55589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589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589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9954</meta:user-defined>
    <dc:language>nl</dc:language>
    <meta:user-defined meta:name="OVERHEIDop.locatietype/OVERHEIDop.gebiedsmarkering">Adres</meta:user-defined>
    <meta:user-defined meta:name="DC.title">Aanvraag vergunning voor het aanbrengen van diverse brandscheidingen voor het realiseren van tijdelijke opvang van vluchtelingen aan Achter 't Veer 34 te Geldermalsen</meta:user-defined>
    <meta:user-defined meta:name="DCTERMS.W3CDTF/DCTERMS.available">2023-08-15</meta:user-defined>
    <meta:user-defined meta:name="DCTERMS.W3CDTF/OVERHEIDop.jaargang">2023</meta:user-defined>
    <meta:user-defined meta:name="OVERHEIDop.publicationIssue">355589</meta:user-defined>
    <meta:user-defined meta:name="OVERHEIDop.GmbID/DC.identifier">gmb-2023-355589</meta:user-defined>
    <meta:user-defined meta:name="OVERHEIDop.versieInformatie"/>
  </office:meta>
</office:document-meta>
</file>