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otengaard 46, 3941LW Doorn, aanpassing voorgevel (RX2023-00001717,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otengaard 46, 3941LW Doorn, aanpassing voorgevel (RX2023-00001717, 1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5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17</meta:user-defined>
    <meta:user-defined meta:name="DCTERMS.abstract">Notengaard 46, 3941LW Doorn, aanpassing voorgevel (RX2023-00001717, 10 augustus 2023)</meta:user-defined>
    <dc:language>nl</dc:language>
    <meta:user-defined meta:name="OVERHEIDop.locatietype/OVERHEIDop.gebiedsmarkering">Punt</meta:user-defined>
    <meta:user-defined meta:name="DC.title">Gemeente Utrechtse Heuvelrug, verleende omgevingsvergunning - Notengaard 46, 3941LW Doorn, aanpassing voorgevel (RX2023-00001717, 10 augustus 2023)</meta:user-defined>
    <meta:user-defined meta:name="DCTERMS.W3CDTF/DCTERMS.available">2023-08-17</meta:user-defined>
    <meta:user-defined meta:name="DCTERMS.W3CDTF/OVERHEIDop.jaargang">2023</meta:user-defined>
    <meta:user-defined meta:name="OVERHEIDop.publicationIssue">355587</meta:user-defined>
    <meta:user-defined meta:name="OVERHEIDop.GmbID/DC.identifier">gmb-2023-355587</meta:user-defined>
    <meta:user-defined meta:name="OVERHEIDop.versieInformatie"/>
  </office:meta>
</office:document-meta>
</file>