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baasweg 4 A t/m 4 C het intern verbouwen, het wijzigen van de gevel en realiser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eltjebaasweg 4 A t/m 4 C OV20230287 het intern verbouwen, het wijzigen van de gevel en realiseren van een bijgebouw (datum verzending brief / besluit: 07 augustus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5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Eeltjebaasweg 4 A t/m 4 C het intern verbouwen, het wijzigen van de gevel en realiseren van een bijgebouw</meta:user-defined>
    <meta:user-defined meta:name="DCTERMS.W3CDTF/DCTERMS.available">2023-08-17</meta:user-defined>
    <meta:user-defined meta:name="DCTERMS.W3CDTF/OVERHEIDop.jaargang">2023</meta:user-defined>
    <meta:user-defined meta:name="OVERHEIDop.publicationIssue">355586</meta:user-defined>
    <meta:user-defined meta:name="OVERHEIDop.GmbID/DC.identifier">gmb-2023-355586</meta:user-defined>
    <meta:user-defined meta:name="OVERHEIDop.versieInformatie"/>
  </office:meta>
</office:document-meta>
</file>