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het winkelpand - Zuidkade 6, 9203C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6, 9203CJ Drachten, de verbouw van het winkelpand, ontvangen: 9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5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3</meta:user-defined>
    <meta:user-defined meta:name="DCTERMS.abstract">Aanvraag omgevingsvergunning: Zuidkade 6, 9203CJ Drachten, de verbouw van het winkelpand, ontvangen: 9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het winkelpand - Zuidkade 6, 9203CJ Drach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81</meta:user-defined>
    <meta:user-defined meta:name="OVERHEIDop.GmbID/DC.identifier">gmb-2023-355581</meta:user-defined>
    <meta:user-defined meta:name="OVERHEIDop.versieInformatie"/>
  </office:meta>
</office:document-meta>
</file>