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etbedekking aan Marienwaerdt Notendijk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rietbedekking (Bouwen, Rijksmonumenten (uitgebreid)), Marienwaerdt Notendijk 2, 4153 RN, in Beesd (05-08-2023) (geen bezwaar mogelijk), ODR2310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5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018</meta:user-defined>
    <dc:language>nl</dc:language>
    <meta:user-defined meta:name="OVERHEIDop.locatietype/OVERHEIDop.gebiedsmarkering">Adres</meta:user-defined>
    <meta:user-defined meta:name="DC.title">Aanvraag vergunning voor het vervangen van de rietbedekking aan Marienwaerdt Notendijk 2 te Bees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580</meta:user-defined>
    <meta:user-defined meta:name="OVERHEIDop.GmbID/DC.identifier">gmb-2023-355580</meta:user-defined>
    <meta:user-defined meta:name="OVERHEIDop.versieInformatie"/>
  </office:meta>
</office:document-meta>
</file>